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complex="Calibri" fo:color="#000000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NormalnyWeb" style:family="paragraph">
      <style:paragraph-properties fo:text-align="justify" fo:margin-top="0.1666in" fo:margin-bottom="0.1666in" style:line-height-at-least="0.2291in" fo:background-color="#FFFFFF"/>
      <style:text-properties style:font-name="Calibri" style:font-name-complex="Calibri" fo:color="#000000"/>
    </style:style>
    <style:style style:name="P40" style:parent-style-name="Standard" style:family="paragraph">
      <style:text-properties style:font-name="Calibri" style:font-name-complex="Calibri" fo:color="#000000"/>
    </style:style>
    <style:style style:name="P41" style:parent-style-name="Standard" style:family="paragraph">
      <style:text-properties style:font-name="Calibri" style:font-name-complex="Calibri" fo:color="#000000"/>
    </style:style>
    <style:style style:name="P42" style:parent-style-name="Standard" style:family="paragraph">
      <style:text-properties style:font-name="Calibri" style:font-name-complex="Calibri" fo:color="#000000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NormalnyWeb" style:family="paragraph">
      <style:paragraph-properties fo:text-align="justify" fo:margin-top="0.1666in" fo:margin-bottom="0.1666in" style:line-height-at-least="0.2291in" fo:background-color="#FFFFFF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color="#484848"/>
    </style:style>
    <style:style style:name="P48" style:parent-style-name="NormalnyWeb" style:family="paragraph">
      <style:paragraph-properties fo:text-align="justify" fo:margin-top="0.1666in" fo:margin-bottom="0.1666in" style:line-height-at-least="0.2291in" fo:background-color="#FFFFFF"/>
      <style:text-properties style:font-name="Calibri" style:font-name-complex="Calibri" fo:color="#000000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72" style:parent-style-name="Normalny" style:family="paragraph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73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74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75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76" style:parent-style-name="Normalny" style:family="paragraph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77" style:parent-style-name="Normalny" style:family="paragraph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Textbody" style:family="paragraph">
      <style:paragraph-properties fo:margin-bottom="0in"/>
      <style:text-properties style:font-name="Calibri" style:font-name-complex="Calibri"/>
    </style:style>
    <style:style style:name="P86" style:parent-style-name="Textbody" style:family="paragraph">
      <style:paragraph-properties fo:margin-bottom="0in"/>
      <style:text-properties style:font-name="Calibri" style:font-name-complex="Calibri"/>
    </style:style>
    <style:style style:name="P87" style:parent-style-name="Textbody" style:family="paragraph">
      <style:paragraph-properties fo:margin-bottom="0in"/>
      <style:text-properties style:font-name="Calibri" style:font-name-complex="Calibri"/>
    </style:style>
    <style:style style:name="P88" style:parent-style-name="Textbody" style:family="paragraph">
      <style:paragraph-properties fo:margin-bottom="0in"/>
      <style:text-properties style:font-name="Calibri" style:font-name-complex="Calibri"/>
    </style:style>
    <style:style style:name="P89" style:parent-style-name="Textbody" style:family="paragraph">
      <style:paragraph-properties fo:margin-bottom="0in"/>
      <style:text-properties style:font-name="Calibri" style:font-name-complex="Calibri"/>
    </style:style>
    <style:style style:name="P90" style:parent-style-name="Normalny" style:family="paragraph">
      <style:paragraph-properties fo:widows="2" fo:orphans="2" style:vertical-align="auto" fo:margin-bottom="0.1111in" fo:line-height="10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1" style:parent-style-name="Bezodstępów" style:family="paragraph">
      <style:text-properties style:language-asian="en" style:country-asian="US" style:language-complex="ar" style:country-complex="SA"/>
    </style:style>
    <style:style style:name="P92" style:parent-style-name="Bezodstępów" style:family="paragraph">
      <style:text-properties style:language-asian="en" style:country-asian="US" style:language-complex="ar" style:country-complex="SA"/>
    </style:style>
    <style:style style:name="P9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6" style:parent-style-name="Textbody" style:family="paragraph">
      <style:paragraph-properties fo:margin-bottom="0in"/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Hiperłącze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Regulamin</text:p>
      <text:p text:style-name="P2">VII Ogólnopolskiego Festiwalu Fagotowego – Wadowice 2023</text:p>
      <text:p text:style-name="P3"/>
      <text:p text:style-name="Standard"><text:span text:style-name="T4">1. VII Ogólnopolski Festiwal Fagotowy – Wadowice 2023 odbędzie się w dniach 13-15 stycznia 2022r.</text:span></text:p>
      <text:p text:style-name="Standard"/>
      <text:p text:style-name="P5">2. Organizatorem jest Państwowa Szkoła Muzyczna I i II stopnia w Wadowicach,</text:p>
      <text:p text:style-name="P6">Stowarzyszenie Przyjaciół Państwowej Szkoły Muzycznej I i II stopnia w Wadowicach „Per la MUSICA” <text:s/>oraz<text:s/><text:bookmark-start text:name="_Hlk85999984"/>Rada Rodziców przy Państwowej Szkole Muzycznej I i II stopnia w Wadowicach</text:p>
      <text:p text:style-name="P7"><text:bookmark-end text:name="_Hlk85999984"/></text:p>
      <text:p text:style-name="P8">3. Uczestnikami konkursu festiwalowego mogą być uczniowie szkół muzycznych I i II stopnia<text:s/>oraz studentów I i II roku Akademii Muzycznych.</text:p>
      <text:p text:style-name="P9"/>
      <text:p text:style-name="P10">5. Wykonania uczestników oceniać będzie Jury w składzie:</text:p>
      <text:p text:style-name="P11"/>
      <text:p text:style-name="P12">dr hab. Artur Kasperek – przewodniczący<text:s/></text:p>
      <text:p text:style-name="P13">dr hab. Krzysztof Fiedukiewicz</text:p>
      <text:p text:style-name="P14">dr Katarzyna Zdybel-Nam</text:p>
      <text:p text:style-name="P15">dr Arkadiusz Adamczyk</text:p>
      <text:p text:style-name="P16">mgr Kristian Oma Rønnes</text:p>
      <text:p text:style-name="P17"/>
      <text:p text:style-name="P18">6. Wszyscy nauczyciele mogą brać udział w ocenianiu wykonawców. Warunkiem jest przesłuchanie wszystkich uczestników danej grupy.<text:s/></text:p>
      <text:p text:style-name="P19"/>
      <text:p text:style-name="P20">7. Nie przewiduje się kategorii wiekowych. Uczniowie zostaną podzieleni według ilości lat gry na fagocie:</text:p>
      <text:p text:style-name="P21"/>
      <text:p text:style-name="P22">Szkoły I stopnia:</text:p>
      <text:p text:style-name="P23">- grupa pierwsza – I do III lat nauki</text:p>
      <text:p text:style-name="P24">- grupa druga – IV do VI lat nauki</text:p>
      <text:p text:style-name="P25">- grupa trzecia – uczniowie grający na fagottino</text:p>
      <text:p text:style-name="P26"/>
      <text:p text:style-name="P27">Szkoły II stopnia:</text:p>
      <text:p text:style-name="P28">- grupa pierwsza – I do III lat nauki</text:p>
      <text:p text:style-name="P29">- grupa druga – IV do VI lat nauki</text:p>
      <text:p text:style-name="P30">- grupa trzecia – VII i więcej lat nauki</text:p>
      <text:p text:style-name="P31"/>
      <text:p text:style-name="P32">Akademie Muzyczne:</text:p>
      <text:p text:style-name="P33"/>
      <text:p text:style-name="P34">- grupa pierwsza – studenci I i II roku</text:p>
      <text:p text:style-name="P35"/>
      <text:p text:style-name="P36">8. Każdy uczestnik otrzyma Brązowy, Srebrny lub Złoty „Dyplom Fagocisty”</text:p>
      <text:p text:style-name="P37"/>
      <text:p text:style-name="P38">9. Uczestnicy którzy otrzymają najwyższą punktację w danej kategorii (grupie) otrzymają nagrody rzeczowe.</text:p>
      <text:p text:style-name="P39">10. Dopuszcza się przyznawanie miejsc ex-aequo.</text:p>
      <text:p text:style-name="P40">11. Jury ma prawo nie wskazać laureata poszczególnego miejsca.</text:p>
      <text:p text:style-name="P41"/>
      <text:soft-page-break/>
      <text:p text:style-name="P42">12. Spośród wszystkich uczestników Jury może przyznać Grand Prix Festiwalu.</text:p>
      <text:p text:style-name="P43"/>
      <text:p text:style-name="P44">13. Dopuszcza się udział uczniów członka Jury, pod warunkiem wyłączenia się z oceniania swojego ucznia.</text:p>
      <text:p text:style-name="P45"><text:span text:style-name="T46">14.<text:s/></text:span><text:span text:style-name="T47">Jury wskazuje dowolną liczbę wyróżnionych nauczycieli prowadzących i pianistów – akompaniatorów.</text:span></text:p>
      <text:p text:style-name="P48">15. Ogłoszenie wyników konkursu nastąpi po zakończeniu prac jury, w sposób określony przez organizatorów, o którym poinformują w mediach społecznościowych związanych z Festiwalem.</text:p>
      <text:p text:style-name="P49">16. Program:</text:p>
      <text:p text:style-name="P50"/>
      <text:p text:style-name="P51">PSM I st.:</text:p>
      <text:p text:style-name="P52"/>
      <text:p text:style-name="P53">- grupa pierwsza – program dowolny do 5 minut</text:p>
      <text:p text:style-name="P54">- grupa druga – program dowolny do 10 minut</text:p>
      <text:p text:style-name="P55">- grupa trzecia – program dowolny do 5 minut</text:p>
      <text:p text:style-name="P56"/>
      <text:p text:style-name="P57">PSM II st.:</text:p>
      <text:p text:style-name="P58"/>
      <text:p text:style-name="P59">- grupa pierwsza – program dowolny do 5 minut</text:p>
      <text:p text:style-name="P60">- grupa druga – program dowolny do 10 minut</text:p>
      <text:p text:style-name="P61">- grupa trzecia – program dowolny do 15 minut<text:s/></text:p>
      <text:p text:style-name="P62"/>
      <text:p text:style-name="P63">Akademie Muzyczne:</text:p>
      <text:p text:style-name="P64"/>
      <text:p text:style-name="P65">- grupa pierwsza – program dowolny do 20 minut</text:p>
      <text:p text:style-name="P66"/>
      <text:p text:style-name="P67">17. Cały program może być wykonany z nut.</text:p>
      <text:p text:style-name="P68"/>
      <text:p text:style-name="P69">18. Wpisowe dla uczestników Festiwalu wynosi 180 zł lub w przypadku udziału w warsztatach 240 (lekcja półgodzinna).Opłatę wpisową należy uiścić w terminie do 15 grudnia 2022r. na konto:</text:p>
      <text:p text:style-name="P70"/>
      <text:p text:style-name="P71">Stowarzyszenie Przyjaciół Państwowej Szkoły Muzycznej I i II stopnia</text:p>
      <text:p text:style-name="P72">Per la MUSICA</text:p>
      <text:p text:style-name="P73">ul. Legionów 11</text:p>
      <text:p text:style-name="P74">34-100 Wadowice</text:p>
      <text:p text:style-name="P75">Credit Agricole Bank Polska S.A</text:p>
      <text:p text:style-name="P76">63 1940 1076 3217 8760 0000 0000</text:p>
      <text:p text:style-name="P77"/>
      <text:p text:style-name="P78">z dopiskiem „Festiwal Fagotowy 2023”</text:p>
      <text:p text:style-name="P79"/>
      <text:p text:style-name="P80">19. Lekcje z gośćmi z zagranicy<text:s/>(Rui Lopes, Jappe Dendievel)<text:s/>: 200 zł za lekcję 45 minut. Decyduje kolejność zgłoszeń (ilość miejsc ograniczona). Zapisy telefonicznie: 695958455. Płatność gotówką na miejscu.</text:p>
      <text:p text:style-name="P81"/>
      <text:p text:style-name="Standard"><text:span text:style-name="T82">20. Zgłoszenie do Festiwalu odbywa się poprzez przesłanie wypełnionego formularza elektronicznego dostępnego na stronie internetowej www.psmwadowice.pl do dnia 15 grudnia<text:s/></text:span><text:soft-page-break/><text:span text:style-name="T83">2022r.</text:span></text:p>
      <text:p text:style-name="P84"/>
      <text:p text:style-name="P85">21. Przesłanie zgłoszenia jest równoznaczne z akceptacją niniejszego Regulaminu oraz wyrażeniem zgody na wykorzystanie i przetwarzanie danych osobowych uczestników w celach związanych z organizacją Festiwalu i jego przyszłych edycji, a także wyrażeniem zgody na bezpłatne wykorzystanie wizerunku i nagrania występu uczestnika m.in. do celów promocyjnych i archiwalnych Organizatora.</text:p>
      <text:p text:style-name="P86"/>
      <text:p text:style-name="P87">22. Podczas Festiwalu odbędą się warsztaty dla nauczycieli gry na fagocie – przewidywane formy, to wykłady i lekcje otwarte – pod Patronatem Centrum Edukacji Artystycznej.<text:s/></text:p>
      <text:p text:style-name="P88">Nauczyciele biorący udział w warsztatach otrzymają dyplomy Centrum Edukacji Artystycznej.</text:p>
      <text:p text:style-name="P89"><text:s/></text:p>
      <text:p text:style-name="P90">Wykładowcy:</text:p>
      <text:p text:style-name="P91">dr hab. Artur Kasperek (UMFC Warszawa)</text:p>
      <text:p text:style-name="P92">dr hab. Krzysztof Fiedukiewicz (AM Katowice)<text:s/></text:p>
      <text:p text:style-name="P93">dr hab. Arkadiusz Adamczyk (AM Poznań)<text:s/></text:p>
      <text:p text:style-name="P94">dr hab. Katarzyna Zdybel-Nam (AM Wrocław)<text:s/></text:p>
      <text:p text:style-name="P95">dr<text:s/>Kristian Oma-Roenes (AM Poznań)<text:s/></text:p>
      <text:p text:style-name="P96"/>
      <text:p text:style-name="Standard"><text:span text:style-name="T97">2</text:span><text:span text:style-name="T98">3</text:span><text:span text:style-name="T99">. Regulamin oraz formularz zgłoszeniowy znajdują się na stronie internetowej<text:s/></text:span><text:a xlink:href="http://www.psmwadowice.pl" office:target-frame-name="_top" xlink:show="replace"><text:span text:style-name="T100">www.psmwadowice.pl</text:span></text:a><text:span text:style-name="T101">.</text:span><text:span text:style-name="T102"><text:s/>oraz stronie</text:span></text:p>
      <text:p text:style-name="P103"/>
      <text:p text:style-name="Standard"><text:span text:style-name="T104">24. Istnieje możliwość zamówienia akompaniatora dyżurnego – koszt 150 zł (płatne na miejscu gotówką). Warunkiem wcześniejsze przesłanie nu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io</meta:initial-creator>
    <dc:creator>Jan</dc:creator>
    <meta:creation-date>2022-11-20T16:36:00Z</meta:creation-date>
    <dc:date>2022-11-20T16:36:00Z</dc:date>
    <meta:template xlink:href="Normal" xlink:type="simple"/>
    <meta:editing-cycles>2</meta:editing-cycles>
    <meta:editing-duration>PT300S</meta:editing-duration>
    <meta:document-statistic meta:page-count="3" meta:paragraph-count="8" meta:word-count="639" meta:character-count="4466" meta:row-count="31" meta:non-whitespace-character-count="3835"/>
  </office:meta>
</office:document-meta>
</file>